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Deckblatt">
      <style:paragraph-properties fo:text-align="center" style:justify-single-word="false" style:page-number="auto"/>
      <style:text-properties fo:font-size="48pt" style:font-size-asian="48pt" style:font-size-complex="48pt"/>
    </style:style>
    <style:style style:name="P2" style:family="paragraph" style:parent-style-name="Text_20_body">
      <style:text-properties fo:language="de" fo:country="DE"/>
    </style:style>
    <style:style style:name="P3" style:family="paragraph" style:parent-style-name="Heading_20_1" style:master-page-name="Textteil_2f_Hauptteil">
      <style:paragraph-properties style:page-number="auto"/>
    </style:style>
    <style:style style:name="P4" style:family="paragraph" style:parent-style-name="Heading_20_1" style:master-page-name="Literaturverzeichnis">
      <style:paragraph-properties style:page-number="auto"/>
    </style:style>
    <style:style style:name="P5" style:family="paragraph" style:parent-style-name="Heading_20_1" style:master-page-name="Anhang">
      <style:paragraph-properties style:page-number="1"/>
    </style:style>
    <style:style style:name="P6" style:family="paragraph" style:parent-style-name="Contents_20_1">
      <style:paragraph-properties>
        <style:tab-stops>
          <style:tab-stop style:position="16.002cm" style:type="right" style:leader-style="dotted" style:leader-text="."/>
        </style:tab-stops>
      </style:paragraph-properties>
    </style:style>
    <style:style style:name="P7" style:family="paragraph" style:parent-style-name="Contents_20_Heading" style:master-page-name="Inhaltsverzeichnis">
      <style:paragraph-properties style:page-number="auto"/>
    </style:style>
    <style:style style:name="P8" style:family="paragraph" style:parent-style-name="Contents_20_3">
      <style:paragraph-properties>
        <style:tab-stops>
          <style:tab-stop style:position="15.004cm" style:type="right" style:leader-style="dotted" style:leader-text="."/>
        </style:tab-stops>
      </style:paragraph-properties>
    </style:style>
    <style:style style:name="P9" style:family="paragraph" style:parent-style-name="Contents_20_2">
      <style:paragraph-properties>
        <style:tab-stops>
          <style:tab-stop style:position="15.503cm" style:type="right" style:leader-style="dotted" style:leader-text="."/>
        </style:tab-stops>
      </style:paragraph-properties>
    </style:style>
    <style:style style:name="P10" style:family="paragraph" style:parent-style-name="Footer">
      <style:paragraph-properties fo:text-align="center" style:justify-single-word="false"/>
    </style:style>
    <style:style style:name="P11" style:family="paragraph" style:parent-style-name="Header">
      <style:paragraph-properties fo:text-align="end" style:justify-single-word="false"/>
    </style:style>
    <style:style style:name="T1" style:family="text">
      <style:text-properties fo:language="de" fo:country="D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kblatt</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7">Inhaltsverzeichnis</text:p>
          </text:index-title>
          <text:p text:style-name="P6"><text:s/>1 Einleitung<text:tab/>3</text:p>
          <text:p text:style-name="P6"><text:s/>2 Kapitel 1<text:tab/>3</text:p>
          <text:p text:style-name="P9"><text:s/>2.1 Unterkapitel 1<text:tab/>3</text:p>
          <text:p text:style-name="P8"><text:s/>2.1.1 Unterkapitel  von Unterkapitel<text:tab/>3</text:p>
          <text:p text:style-name="P8"><text:s/>2.1.2 Unterkapitel von Unterkapitel<text:tab/>4</text:p>
          <text:p text:style-name="P9"><text:s/>2.2 Unterkapitel 2 <text:tab/>4</text:p>
          <text:p text:style-name="P6"><text:s/>3 Kapitel 2<text:tab/>5</text:p>
          <text:p text:style-name="P9"><text:s/>3.1 Unterkapitel 1<text:tab/>5</text:p>
          <text:p text:style-name="P9"><text:s/>3.2 Unterkapitel 2<text:tab/>5</text:p>
          <text:p text:style-name="P8"><text:s/>3.2.1 Unterkapitel von Unterkapitel<text:tab/>5</text:p>
          <text:p text:style-name="P9"><text:s/>3.3 Unterkapitel 3<text:tab/>5</text:p>
          <text:p text:style-name="P9"><text:s/>3.4 Unterkapitel 4<text:tab/>6</text:p>
          <text:p text:style-name="P8"><text:s/>3.4.1 Unterkapitel  von Unterkapitel<text:tab/>6</text:p>
          <text:p text:style-name="P8"><text:s/>3.4.2 Unterkapitel  von Unterkapitel<text:tab/>6</text:p>
          <text:p text:style-name="P8"><text:s/>3.4.3 Unterkapitel  von Unterkapitel<text:tab/>7</text:p>
          <text:p text:style-name="P6"><text:s/>4 Fazit<text:tab/>7</text:p>
          <text:p text:style-name="P6"><text:s/>5 Literaturverzeichnis<text:tab/>8</text:p>
          <text:p text:style-name="P6"><text:s/>6 Anhang <text:tab/>1</text:p>
        </text:index-body>
      </text:table-of-content>
      <text:p text:style-name="Standard"/>
      <text:h text:style-name="P3" text:outline-level="1"><text:span text:style-name="T1">Einleitung</text:span></text:h>
      <text:p text:style-name="P2">Das ist die Einleitung! Das ist die Einleitung! Das ist die Einleitung! Das ist die Einleitung! Das ist die Einleitung! Das ist die Einleitung! Das ist die Einleitung! Das ist die Einleitung! Das ist die Einleitung! Das ist die Einleitung! Das ist die Einleitung! Das ist die Einleitung! Das ist die Einleitung! Das ist die Einleitung! Das ist die Einleitung! Das ist die Einleitung! Das ist die Einleitung! Das ist die Einleitung! Das ist die Einleitung!</text:p>
      <text:p text:style-name="P2">Das ist die Einleitung! Das ist die Einleitung! Das ist die Einleitung! Das ist die Einleitung! Das ist die Einleitung! Das ist die Einleitung! Das ist die Einleitung! Das ist die Einleitung! Das ist die Einleitung! </text:p>
      <text:p text:style-name="P2">Das ist die Einleitung! Das ist die Einleitung! Das ist die Einleitung! Das ist die Einleitung! Das ist die Einleitung! Das ist die Einleitung! Das ist die Einleitung! Das ist die Einleitung! Das ist die Einleitung! Das ist die Einleitung! Das ist die Einleitung! Das ist die Einleitung! Das ist die Einleitung! Das ist die Einleitung!</text:p>
      <text:p text:style-name="P2">Das ist die Einleitung! Das ist die Einleitung! Das ist die Einleitung! Das ist die Einleitung! Das ist die Einleitung! Das ist die Einleitung! Das ist die Einleitung! Das ist die Einleitung! Das ist die Einleitung! </text:p>
      <text:h text:style-name="Heading_20_1" text:outline-level="1"><text:span text:style-name="T1">Kapitel 1</text:span></text:h>
      <text:h text:style-name="Heading_20_2" text:outline-level="2"><text:span text:style-name="T1">Unterkapitel 1</text:span></text:h>
      <text:h text:style-name="Heading_20_3" text:outline-level="3"><text:span text:style-name="T1">Unterkapitel  von Unterkapitel</text:span></text:h>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text:soft-page-break/>der Text! Das ist der Text! Das ist der Text! Das ist der Text! Das ist der Text! Das ist der Text! Das ist der Text! Das ist der Text! Das ist der Text! Das ist der Text! Das ist der Text! Das ist der Text! </text:p>
      <text:p text:style-name="Text_20_body"> </text:p>
      <text:h text:style-name="Heading_20_3" text:outline-level="3"><text:span text:style-name="T1">Unterkapitel von Unterkapitel</text:span></text:h>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text:p>
      <text:p text:style-name="Text_20_body"> </text:p>
      <text:h text:style-name="Heading_20_2" text:outline-level="2"><text:span text:style-name="T1">Unterkapitel 2</text:span> </text:h>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text:p>
      <text:p text:style-name="Text_20_body"> </text:p>
      <text:p text:style-name="Text_20_body"> </text:p>
      <text:h text:style-name="Heading_20_1" text:outline-level="1"><text:soft-page-break/><text:span text:style-name="T1">Kapitel 2</text:span></text:h>
      <text:h text:style-name="Heading_20_2" text:outline-level="2"><text:span text:style-name="T1">Unterkapitel 1</text:span></text:h>
      <text:h text:style-name="Heading_20_2" text:outline-level="2"><text:span text:style-name="T1">Unterkapitel 2</text:span></text:h>
      <text:h text:style-name="Heading_20_3" text:outline-level="3"><text:span text:style-name="T1">Unterkapitel von Unterkapitel</text:span></text:h>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text:p>
      <text:p text:style-name="Text_20_body"> </text:p>
      <text:h text:style-name="Heading_20_2" text:outline-level="2"><text:span text:style-name="T1">Unterkapitel 3</text:span></text:h>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text:p>
      <text:p text:style-name="Text_20_body"><text:soft-page-break/> </text:p>
      <text:h text:style-name="Heading_20_2" text:outline-level="2"><text:span text:style-name="T1">Unterkapitel 4</text:span></text:h>
      <text:h text:style-name="Heading_20_3" text:outline-level="3"><text:span text:style-name="T1">Unterkapitel  von Unterkapitel</text:span></text:h>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text:p>
      <text:p text:style-name="Text_20_body"> </text:p>
      <text:h text:style-name="Heading_20_3" text:outline-level="3"><text:span text:style-name="T1">Unterkapitel  von Unterkapitel</text:span></text:h>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text:p>
      <text:p text:style-name="Text_20_body"> </text:p>
      <text:h text:style-name="Heading_20_3" text:outline-level="3"><text:soft-page-break/><text:span text:style-name="T1">Unterkapitel  von Unterkapitel</text:span></text:h>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text:p>
      <text:p text:style-name="Text_20_body"/>
      <text:h text:style-name="Heading_20_1" text:outline-level="1"><text:span text:style-name="T1">Fazit</text:span></text:h>
      <text:p text:style-name="Standard"/>
      <text:h text:style-name="P4" text:outline-level="1">Literaturverzeichnis</text:h>
      <text:h text:style-name="P5" text:outline-level="1">Anhang </text:h>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Das ist der Text! Das ist der Text! Das ist der Text! Das ist der Text! Das ist der Text! Das ist der Text! Das ist der Text! Das ist der Text! Das ist der Text! Das ist der Text! Das ist der Text! Das ist der Text! Das ist der Text! Das ist der Text! Das ist <text:soft-page-break/>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text:soft-page-break/>der Text! Das ist der Text! Das ist der Text! Das ist der Text! Das ist der Text! Das ist der Text! Das ist der Text! Das ist der Text! Das ist der Text! Das ist der Text! Das ist der Text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text:p text:style-name="P2">Das ist der Text! Das ist der Text! Das ist der Text! Das ist der Text! Das ist der Text! Das ist der Text! Das ist der Text! Das ist der Text! Das ist der Text! </text:p>
      <text:p text:style-name="P2">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 Das ist der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text-properties style:font-name="Calibri Light" fo:font-size="11pt" fo:font-weight="2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Calibri Light" fo:font-size="16pt" fo:font-weight="25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Calibri Light" fo:font-size="14pt" fo:font-style="normal" fo:font-weight="25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Calibri Light" fo:font-size="12pt" fo:font-weight="250"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Calibri Light" fo:font-size="16pt" fo:font-weight="250"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5.001cm" fo:margin-bottom="5.001cm" fo:margin-left="5.001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4">
      <style:page-layout-properties fo:page-width="21.001cm" fo:page-height="29.7cm" style:num-format="1" style:print-orientation="portrait" fo:margin-top="2cm" fo:margin-bottom="2cm" fo:margin-left="2.499cm" fo:margin-right="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Deckblatt" style:page-layout-name="Mpm2"/>
    <style:master-page style:name="Inhaltsverzeichnis" style:page-layout-name="Mpm3">
      <style:footer>
        <text:p text:style-name="MP1"><text:page-number text:select-page="current">2</text:page-number></text:p>
      </style:footer>
    </style:master-page>
    <style:master-page style:name="Textteil_2f_Hauptteil" style:display-name="Textteil/Hauptteil" style:page-layout-name="Mpm4">
      <style:header>
        <text:p text:style-name="MP2"><text:chapter text:display="name" text:outline-level="1">Kapitel 2</text:chapter></text:p>
      </style:header>
      <style:footer>
        <text:p text:style-name="MP1"><text:page-number text:select-page="current">7</text:page-number></text:p>
      </style:footer>
    </style:master-page>
    <style:master-page style:name="Literaturverzeichnis" style:page-layout-name="Mpm3">
      <style:footer>
        <text:p text:style-name="MP1"><text:page-number text:select-page="current">8</text:page-number></text:p>
      </style:footer>
    </style:master-page>
    <style:master-page style:name="Anhang" style:page-layout-name="Mpm3">
      <style:footer>
        <text:p text:style-name="MP1"><text:page-number style:num-format="I" text:select-page="current">III</text:page-number></text:p>
      </style:footer>
    </style:master-page>
    <style:master-page style:name="HTML"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ny Weihers</meta:initial-creator>
    <meta:creation-date>2019-02-26T08:19:58.28</meta:creation-date>
    <meta:document-statistic meta:table-count="0" meta:image-count="0" meta:object-count="0" meta:page-count="11" meta:paragraph-count="98" meta:word-count="3802" meta:character-count="17703"/>
    <meta:generator>OpenOffice/4.1.1$Win32 OpenOffice.org_project/411m6$Build-9775</meta:generator>
  </office:meta>
</office:document-meta>
</file>